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3cm" loext:contextual-spacing="false" fo:text-align="justify" style:justify-single-word="false" fo:text-indent="0cm" style:auto-text-indent="false"/>
      <style:text-properties style:font-name="Verdana" fo:font-size="12pt" fo:language="es" fo:country="AR" officeooo:paragraph-rsid="001007f6" style:font-size-asian="12pt" style:font-size-complex="12pt"/>
    </style:style>
    <style:style style:name="P13" style:family="paragraph" style:parent-style-name="Standard">
      <loext:graphic-properties draw:fill="none"/>
      <style:paragraph-properties fo:margin-left="2.6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007f6" style:font-size-asian="12pt" style:font-size-complex="12pt" fo:hyphenate="false" fo:hyphenation-remain-char-count="2" fo:hyphenation-push-char-count="2"/>
    </style:style>
    <style:style style:name="P14" style:family="paragraph" style:parent-style-name="Standard">
      <loext:graphic-properties draw:fill="none"/>
      <style:paragraph-properties fo:margin-left="2.6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007f6" style:font-size-asian="12pt" style:font-size-complex="12pt" fo:hyphenate="false" fo:hyphenation-remain-char-count="2" fo:hyphenation-push-char-count="2"/>
    </style:style>
    <style:style style:name="P15" style:family="paragraph" style:parent-style-name="Standard" style:master-page-name="">
      <loext:graphic-properties draw:fill="none"/>
      <style:paragraph-properties fo:margin-left="2.6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007f6" style:font-size-asian="12pt" style:font-size-complex="12pt" fo:hyphenate="false" fo:hyphenation-remain-char-count="2" fo:hyphenation-push-char-count="2"/>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eafce" style:font-weight-asian="bold" style:font-weight-complex="bold"/>
    </style:style>
    <style:style style:name="T7" style:family="text">
      <style:text-properties fo:font-weight="bold" officeooo:rsid="001007f6" style:font-weight-asian="bold" style:font-weight-complex="bold"/>
    </style:style>
    <style:style style:name="T8" style:family="text">
      <style:text-properties style:font-name-complex="Arial"/>
    </style:style>
    <style:style style:name="T9" style:family="text">
      <style:text-properties officeooo:rsid="000e3ace" style:font-name-complex="Arial"/>
    </style:style>
    <style:style style:name="T10" style:family="text">
      <style:text-properties officeooo:rsid="000eafce"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0eafce" style:font-name-complex="Times New Roman"/>
    </style:style>
    <style:style style:name="T14" style:family="text">
      <style:text-properties officeooo:rsid="001007f6"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ANTA FE</text:span><text:span text:style-name="T8">, </text:span><text:span text:style-name="T10">21</text:span><text:span text:style-name="T8"> de </text:span><text:span text:style-name="T10">marzo</text:span><text:span text:style-name="T8"> de 201</text:span><text:span text:style-name="T9">9</text:span><text:span text:style-name="T8">.</text:span></text:p>
      <text:p text:style-name="P6"/>
      <text:p text:style-name="P6"/>
      <text:p text:style-name="P6"/>
      <text:p text:style-name="P7">Al señor</text:p>
      <text:p text:style-name="P7">Gobernador de la Provincia</text:p>
      <text:p text:style-name="P8">Ing. Miguel LIFSCH<text:span text:style-name="T11">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6">35</text:span><text:span text:style-name="T7">665</text:span><text:span text:style-name="T6"> CD</text:span>, cuyo texto a continuación se transcribe:</text:p>
      <text:p text:style-name="P9"/>
      <text:p text:style-name="P12"><text:span text:style-name="T12">“</text:span><text:span text:style-name="T14">La Cámara de Diputados de la Provincia vería con agrado que el Poder Ejecutivo, por intermedio del organismo que corresponda, en relación al servicio alimentario de los efectores de salud dependientes de la Provincia ubicados en la ciudad de Santa Fe, departamento La Capital, informe lo siguiente:</text:span></text:p>
      <text:p text:style-name="P15"><text:span text:style-name="T14">a) presupuesto anual por el servicio alimentario en los efectores de salud;</text:span></text:p>
      <text:p text:style-name="P14"><text:span text:style-name="T14">b) promedio de raciones alimentarias diarias distribuidas en dichos efectores de salud, discriminadas por efector y costo por unidad; </text:span></text:p>
      <text:p text:style-name="P14"><text:span text:style-name="T14">c) empresa encargada del servicio y domicilio donde se elaboran los alimentos;</text:span></text:p>
      <text:p text:style-name="P14"><text:span text:style-name="T14">d) metodología y responsables de la supervisión de la calidad, valores nutricionales, higiene y especificaciones por patología de las raciones alimentarias distribuidas,</text:span></text:p>
      <text:p text:style-name="P14"><text:span text:style-name="T14">e) detalle si estos controles se realizan en forma centralizada o en cada dependencia hospitalaria. Existencia de un protocolo al respecto;</text:span></text:p>
      <text:p text:style-name="P14"><text:span text:style-name="T14">f) si existen auditorías externas para determinar la calidad del servicio por parte del Ministerio de Salud respecto a la calidad del servicio brindado por la empresa proveedora; </text:span></text:p>
      <text:p text:style-name="P14"><text:span text:style-name="T14">g) en caso afirmativo, cuál es el resultado de la misma;</text:span></text:p>
      <text:p text:style-name="P14"><text:span text:style-name="T14">h) existencia de reclamos o quejas respecto a la calidad de la <text:s text:c="7"/>alimentación <text:s/>por parte de los pacientes; y,</text:span></text:p>
      <text:p text:style-name="P14"><text:span text:style-name="T14"/></text:p>
      <text:p text:style-name="P13"><text:soft-page-break/><text:span text:style-name="T14">i) fecha de finalización del actual contrato de concesión</text:span><text:span text:style-name="T13">.</text:span><text:span text:style-name="T8">”</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3-19T11:13:31.292208937</dc:date>
    <meta:print-date>2019-03-19T11:09:01.133380780</meta:print-date>
    <meta:editing-cycles>44</meta:editing-cycles>
    <meta:editing-duration>PT1H9M37S</meta:editing-duration>
    <meta:generator>LibreOffice/5.1.6.2$Linux_X86_64 LibreOffice_project/10m0$Build-2</meta:generator>
    <meta:document-statistic meta:table-count="0" meta:image-count="1" meta:object-count="0" meta:page-count="2" meta:paragraph-count="19" meta:word-count="273" meta:character-count="1785" meta:non-whitespace-character-count="1493"/>
  </office:meta>
</office:document-meta>
</file>